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language-asian="zh" style:country-asian="HK"/>
    </style:style>
    <style:style style:name="P3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Standard" style:family="paragraph">
      <style:paragraph-properties fo:text-align="center" fo:margin-top="0.125in" fo:margin-bottom="0.125in" style:line-height-at-least="0in"/>
    </style:style>
    <style:style style:name="T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3.0625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style:font-name-complex="Arial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olumn59" style:family="table-column">
      <style:table-column-properties style:column-width="0.3895in" style:use-optimal-column-width="false"/>
    </style:style>
    <style:style style:name="TableColumn60" style:family="table-column">
      <style:table-column-properties style:column-width="1.5736in" style:use-optimal-column-width="false"/>
    </style:style>
    <style:style style:name="TableColumn61" style:family="table-column">
      <style:table-column-properties style:column-width="1.4256in" style:use-optimal-column-width="false"/>
    </style:style>
    <style:style style:name="TableColumn62" style:family="table-column">
      <style:table-column-properties style:column-width="1.4263in" style:use-optimal-column-width="false"/>
    </style:style>
    <style:style style:name="TableColumn63" style:family="table-column">
      <style:table-column-properties style:column-width="1.218in" style:use-optimal-column-width="false"/>
    </style:style>
    <style:style style:name="TableColumn64" style:family="table-column">
      <style:table-column-properties style:column-width="1.2208in" style:use-optimal-column-width="false"/>
    </style:style>
    <style:style style:name="Table58" style:family="table">
      <style:table-properties style:width="7.2541in" fo:margin-left="0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175" style:parent-style-name="Textbody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198" style:parent-style-name="Textbody" style:family="paragraph">
      <style:paragraph-properties fo:text-align="justify" fo:line-height="0.3472in"/>
    </style:style>
    <style:style style:name="T19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01" style:parent-style-name="Textbody" style:family="paragraph">
      <style:paragraph-properties fo:text-align="justify" fo:line-height="0.3472in"/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Textbody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4" style:parent-style-name="Textbody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4" style:parent-style-name="Textbodyindent" style:family="paragraph">
      <style:paragraph-properties fo:text-align="justify" fo:margin-bottom="0in" style:line-height-at-least="0in" fo:margin-left="0.1944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暨南國際大學重要儀器</text:p>
      <text:p text:style-name="P3">使用情形記載表</text:p>
      <text:p text:style-name="P4"><text:span text:style-name="T5">中華民國</text:span><text:span text:style-name="T6"><text:s text:c="4"/></text:span><text:span text:style-name="T7">年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財產管理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表格填寫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財產保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購置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財產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序<text:s text:c="4"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財產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使用年限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廠牌型式</text:p>
          </table:table-cell>
          <table:table-cell table:style-name="TableCell52">
            <text:p text:style-name="P53"/>
          </table:table-cell>
          <table:table-cell table:style-name="TableCell54">
            <text:p text:style-name="P55">存置地點</text:p>
          </table:table-cell>
          <table:table-cell table:style-name="TableCell56">
            <text:p text:style-name="P57"/>
          </table:table-cell>
        </table:table-row>
      </table:table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起訖時間</text:p>
          </table:table-cell>
          <table:table-cell table:style-name="TableCell70">
            <text:p text:style-name="P71">使用狀況</text:p>
          </table:table-cell>
          <table:table-cell table:style-name="TableCell72">
            <text:p text:style-name="P73">實驗目的說明</text:p>
          </table:table-cell>
          <table:table-cell table:style-name="TableCell74">
            <text:p text:style-name="P75">使用人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/</text:p>
          </table:table-cell>
          <table:table-cell table:style-name="TableCell81">
            <text:p text:style-name="P82">時<text:s text:c="2"/>分至<text:s text:c="2"/>時<text:s text:c="2"/>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/</text:p>
          </table:table-cell>
          <table:table-cell table:style-name="TableCell94">
            <text:p text:style-name="P95">時<text:s text:c="2"/>分至<text:s text:c="2"/>時<text:s text:c="2"/>分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/</text:p>
          </table:table-cell>
          <table:table-cell table:style-name="TableCell107">
            <text:p text:style-name="P108">時<text:s text:c="2"/>分至<text:s text:c="2"/>時<text:s text:c="2"/>分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/</text:p>
          </table:table-cell>
          <table:table-cell table:style-name="TableCell120">
            <text:p text:style-name="P121">時<text:s text:c="2"/>分至<text:s text:c="2"/>時<text:s text:c="2"/>分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>時<text:s text:c="2"/>分至<text:s text:c="2"/>時<text:s text:c="2"/>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盤點情</text:span><text:span text:style-name="T147">形</text:span></text:p>
            <text:p text:style-name="P148"><text:span text:style-name="T149">(</text:span><text:span text:style-name="T150">經</text:span><text:span text:style-name="T151">管組現地查核紀</text:span><text:span text:style-name="T152">錄</text:span><text:span text:style-name="T153">)</text:span></text:p>
          </table:table-cell>
          <table:covered-table-cell/>
          <table:table-cell table:style-name="TableCell154" table:number-columns-spanned="4">
            <text:p text:style-name="P155"><text:span text:style-name="T156">設備閒置</text:span><text:span text:style-name="T157">：</text:span><text:span text:style-name="T158">□</text:span><text:span text:style-name="T159">有</text:span><text:span text:style-name="T160">□</text:span><text:span text:style-name="T161">無</text:span><text:span text:style-name="T162"><text:s text:c="3"/></text:span><text:span text:style-name="T163">固定使用：</text:span><text:span text:style-name="T164">□</text:span><text:span text:style-name="T165">有</text:span><text:span text:style-name="T166">□</text:span><text:span text:style-name="T167">無</text:span><text:span text:style-name="T168"><text:s text:c="3"/></text:span><text:span text:style-name="T169">廠牌型式</text:span><text:span text:style-name="T170">：</text:span><text:span text:style-name="T171">□</text:span><text:span text:style-name="T172">有</text:span><text:span text:style-name="T173">□</text:span><text:span text:style-name="T174">無</text:span></text:p>
            <text:p text:style-name="P175"><text:span text:style-name="T176">財產標</text:span><text:span text:style-name="T177">籤</text:span><text:span text:style-name="T178">：</text:span><text:span text:style-name="T179">□</text:span><text:span text:style-name="T180">有</text:span><text:span text:style-name="T181">□</text:span><text:span text:style-name="T182">無</text:span><text:span text:style-name="T183"><text:s text:c="3"/></text:span><text:span text:style-name="T184">存置地點</text:span><text:span text:style-name="T185">：</text:span><text:span text:style-name="T186">□</text:span><text:span text:style-name="T187">有</text:span><text:span text:style-name="T188">□</text:span><text:span text:style-name="T189">無</text:span><text:span text:style-name="T190"><text:s text:c="3"/></text:span><text:span text:style-name="T191">善</text:span><text:span text:style-name="T192">盡</text:span><text:span text:style-name="T193">管理：</text:span><text:span text:style-name="T194">□</text:span><text:span text:style-name="T195">有</text:span><text:span text:style-name="T196">□</text:span><text:span text:style-name="T197">無</text:span></text:p>
            <text:p text:style-name="P198"><text:span text:style-name="T199">其他</text:span><text:span text:style-name="T200">:</text:span></text:p>
            <text:p text:style-name="P201"><text:span text:style-name="T202">盤查日期</text:span><text:span text:style-name="T203">：</text:span><text:span text:style-name="T204"><text:s text:c="3"/></text:span><text:span text:style-name="T205">月</text:span><text:span text:style-name="T206"><text:s text:c="3"/></text:span><text:span text:style-name="T207">日</text:span><text:span text:style-name="T208"><text:s text:c="4"/></text:span><text:span text:style-name="T209">時</text:span><text:span text:style-name="T210"><text:s text:c="4"/></text:span><text:span text:style-name="T211">分</text:span><text:span text:style-name="T212"><text:s text:c="13"/></text:span><text:span text:style-name="T213">簽章</text:span><text:span text:style-name="T214">：</text:span></text:p>
          </table:table-cell>
          <table:covered-table-cell/>
          <table:covered-table-cell/>
          <table:covered-table-cell/>
        </table:table-row>
      </table:table>
      <text:p text:style-name="P215"><text:span text:style-name="T216">說明</text:span><text:span text:style-name="T217">：</text:span></text:p>
      <text:p text:style-name="P218"><text:span text:style-name="T219">1.</text:span><text:span text:style-name="T220">本單欄位不敷使用時</text:span><text:span text:style-name="T221">，</text:span><text:span text:style-name="T222">得增設之</text:span><text:span text:style-name="T223">。</text:span></text:p>
      <text:p text:style-name="P224"><text:span text:style-name="T225">2.</text:span><text:span text:style-name="T226">本單內容</text:span><text:span text:style-name="T227">，</text:span><text:span text:style-name="T228">請財產保管人</text:span><text:span text:style-name="T229">確</text:span><text:span text:style-name="T230">實按照實際情</text:span><text:span text:style-name="T231">形</text:span><text:span text:style-name="T232">填造</text:span><text:span text:style-name="T233">。</text:span></text:p>
      <text:p text:style-name="P234"><text:span text:style-name="T235">3.</text:span><text:span text:style-name="T236">財產保管人每年應自行下載填寫重要儀器「使用情</text:span><text:span text:style-name="T237">形</text:span><text:span text:style-name="T238">記載表」</text:span><text:span text:style-name="T239">，</text:span><text:span text:style-name="T240">並配合盤點人員進行實地盤查儀器設備及繳交「使用情</text:span><text:span text:style-name="T241">形</text:span><text:span text:style-name="T242">記載表」</text:span><text:span text:style-name="T243">，</text:span><text:span text:style-name="T244">併同盤點紀錄簽請機關首長核閱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字元" style:display-name="本文縮排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更新日期：113年5月22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靜燕</meta:initial-creator>
    <dc:creator>陳普曼</dc:creator>
    <meta:creation-date>2022-02-25T08:39:00Z</meta:creation-date>
    <dc:date>2024-05-22T07:00:00Z</dc:date>
    <meta:template xlink:href="Normal.dotm" xlink:type="simple"/>
    <meta:editing-cycles>22</meta:editing-cycles>
    <meta:editing-duration>PT3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