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44in"/>
    </style:style>
    <style:style style:name="Table1" style:family="table" style:master-page-name="MP0">
      <style:table-properties style:width="1.1444in" fo:margin-left="0in" table:align="left"/>
    </style:style>
    <style:style style:name="TableRow3" style:family="table-row">
      <style:table-row-properties style:min-row-height="0.5701in"/>
    </style:style>
    <style:style style:name="TableCell4" style:family="table-cell">
      <style:table-cell-properties fo:border="0.0312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  <style:text-properties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6.5in"/>
    </style:style>
    <style:style style:name="Table13" style:family="table">
      <style:table-properties style:width="6.5in" fo:margin-left="0in" table:align="left"/>
    </style:style>
    <style:style style:name="TableRow15" style:family="table-row">
      <style:table-row-properties style:min-row-height="1.5993in"/>
    </style:style>
    <style:style style:name="TableCell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2638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175%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style:snap-to-layout-grid="false" fo:line-height="175%"/>
    </style:style>
    <style:style style:name="T20" style:parent-style-name="預設段落字型" style:family="text">
      <style:text-properties style:font-name="標楷體" style:font-name-asian="標楷體" fo:font-size="28pt" style:font-size-asian="28pt"/>
    </style:style>
    <style:style style:name="T21" style:parent-style-name="預設段落字型" style:family="text">
      <style:text-properties style:font-name="標楷體" style:font-name-asian="標楷體" fo:font-size="28pt" style:font-size-asian="28pt"/>
    </style:style>
    <style:style style:name="T22" style:parent-style-name="預設段落字型" style:family="text">
      <style:text-properties style:font-name="標楷體" style:font-name-asian="標楷體" fo:font-size="28pt" style:font-size-asian="28pt"/>
    </style:style>
    <style:style style:name="T23" style:parent-style-name="預設段落字型" style:family="text">
      <style:text-properties style:font-name="標楷體" style:font-name-asian="標楷體" fo:font-size="28pt" style:font-size-asian="28pt"/>
    </style:style>
    <style:style style:name="T24" style:parent-style-name="預設段落字型" style:family="text">
      <style:text-properties style:font-name="標楷體" style:font-name-asian="標楷體" fo:font-size="28pt" style:font-size-asian="28pt"/>
    </style:style>
    <style:style style:name="T25" style:parent-style-name="預設段落字型" style:family="text">
      <style:text-properties style:font-name="標楷體" style:font-name-asian="標楷體" fo:font-size="28pt" style:font-size-asian="28pt"/>
    </style:style>
    <style:style style:name="P26" style:parent-style-name="內文" style:family="paragraph">
      <style:paragraph-properties fo:text-indent="2.0833in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9" style:family="table-column">
      <style:table-column-properties style:column-width="1.1444in"/>
    </style:style>
    <style:style style:name="Table28" style:family="table">
      <style:table-properties style:width="1.1444in" fo:margin-left="0in" table:align="left"/>
    </style:style>
    <style:style style:name="TableRow30" style:family="table-row">
      <style:table-row-properties style:min-row-height="0.5888in"/>
    </style:style>
    <style:style style:name="TableCell31" style:family="table-cell">
      <style:table-cell-properties fo:border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33" style:parent-style-name="內文" style:family="paragraph">
      <style:paragraph-properties fo:line-height="0.2777in" fo:margin-left="3.0847in" fo:text-indent="-3.08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37" style:parent-style-name="內文" style:family="paragraph">
      <style:paragraph-properties fo:line-height="0.2777in" fo:margin-left="3.0847in" fo:text-indent="-3.08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weight-complex="bold" fo:color="#0000FF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51" style:parent-style-name="內文" style:family="paragraph">
      <style:paragraph-properties fo:text-indent="0.0833in"/>
    </style:style>
    <style:style style:name="T52" style:parent-style-name="預設段落字型" style:family="text">
      <style:text-properties style:font-name-asian="標楷體"/>
    </style:style>
    <style:style style:name="P53" style:parent-style-name="本文" style:family="paragraph">
      <style:text-properties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S1" style:family="section">
      <style:section-properties fo:margin-left="0.2125in" fo:margin-right="0.2125in" style:writing-mode="lr-tb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25in" fo:text-indent="-0.25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25in" fo:text-indent="-0.25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-asian="標楷體" fo:color="#0000FF" fo:font-size="8pt" style:font-size-asian="8pt" style:font-size-complex="8pt"/>
    </style:style>
    <style:style style:name="T61" style:parent-style-name="預設段落字型" style:family="text">
      <style:text-properties style:font-name-asian="標楷體" fo:color="#0000FF" fo:font-size="8pt" style:font-size-asian="8pt" style:font-size-complex="8pt"/>
    </style:style>
    <style:style style:name="S2" style:family="section">
      <style:section-properties fo:margin-left="0.2125in" fo:margin-right="0.2125in" style:writing-mode="lr-tb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標封</text:p>
          </table:table-cell>
        </table:table-row>
      </table:table>
      <text:p text:style-name="內文"><text:span text:style-name="T6">(</text:span><text:span text:style-name="T7">本封面供廠商粘貼標封用，標封請自備）</text:span></text:p>
      <text:p text:style-name="P8">投<text:s/>標<text:s/>廠<text:s/>商：</text:p>
      <text:p text:style-name="P9">地<text:s text:c="7"/>址：</text:p>
      <text:p text:style-name="P10">統<text:s/>一<text:s/>編<text:s/>號：</text:p>
      <text:p text:style-name="P11">負責人姓<text:s/>名：</text:p>
      <text:p text:style-name="P12">聯<text:s/>絡<text:s/>電<text:s/>話：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 text:c="4"/>54561南投縣埔里鎮大學路1號</text:p>
            <text:p text:style-name="P19"><text:span text:style-name="T20"><text:s/></text:span><text:span text:style-name="T21">國立暨南國際大學</text:span><text:span text:style-name="T22"><text:s/></text:span><text:span text:style-name="T23">總務處保管組</text:span><text:span text:style-name="T24"><text:s/></text:span><text:span text:style-name="T25">收</text:span></text:p>
          </table:table-cell>
        </table:table-row>
      </table:table>
      <text:p text:style-name="P26"><text:span text:style-name="T27"><text:s text:c="6"/>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掛號</text:p>
          </table:table-cell>
        </table:table-row>
      </table:table>
      <text:p text:style-name="P33"><text:span text:style-name="T34">案名：</text:span><text:span text:style-name="T35">111</text:span><text:span text:style-name="T36">年奉准報廢財物變賣清運招標案</text:span></text:p>
      <text:p text:style-name="P37"><text:span text:style-name="T38">案號：</text:span><text:span text:style-name="T39">111SP002</text:span></text:p>
      <text:p text:style-name="P40"><text:span text:style-name="T41">截止投標期</text:span><text:span text:style-name="T42">限：</text:span><text:span text:style-name="T43">111</text:span><text:span text:style-name="T44">年</text:span><text:span text:style-name="T45">12</text:span><text:span text:style-name="T46">月</text:span><text:span text:style-name="T47">15</text:span><text:span text:style-name="T48">日上午</text:span><text:span text:style-name="T49">12</text:span><text:span text:style-name="T50">時</text:span></text:p>
      <text:p text:style-name="P51"><text:span text:style-name="T52"><draw:frame draw:z-index="251659264" draw:id="id0" draw:style-name="a0" draw:name="文字方塊 1" text:anchor-type="paragraph" svg:x="0.00417in" svg:y="0.15069in" svg:width="1.48958in" svg:height="0.5625in" style:rel-width="scale" style:rel-height="scale"><draw:text-box><text:p text:style-name="P53">編號：</text:p></draw:text-box><svg:title/><svg:desc/></draw:frame></text:span><text:span text:style-name="T54"><text:s text:c="26"/></text:span><text:span text:style-name="T55"><text:s text:c="113"/></text:span></text:p>
      <text:section text:name="Sect1" text:style-name="S1">
        <text:p text:style-name="P56"><text:s text:c="19"/></text:p>
        <text:p text:style-name="P57"/>
        <text:p text:style-name="P58"><text:span text:style-name="T59">（由招標機關於開標前填寫）</text:span><text:span text:style-name="T60">111SP002</text:span><text:span text:style-name="T61">附件</text:span></text:p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文蔚</meta:initial-creator>
    <dc:creator>陳普曼</dc:creator>
    <meta:creation-date>2022-11-30T05:25:00Z</meta:creation-date>
    <dc:date>2022-11-30T05:27:00Z</dc:date>
    <meta:print-date>2015-03-20T06:47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54" meta:character-count="367" meta:row-count="2" meta:non-whitespace-character-count="314"/>
  </office:meta>
</office:document-meta>
</file>