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86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1527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7" style:family="table">
      <style:table-properties style:width="9.7652in" fo:margin-left="0in" table:align="left"/>
    </style:style>
    <style:style style:name="TableRow18" style:family="table-row">
      <style:table-row-properties style:min-row-height="0.4777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40" style:family="table-row">
      <style:table-row-properties style:min-row-height="0.477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/>
    </style:style>
    <style:style style:name="TableRow62" style:family="table-row">
      <style:table-row-properties style:min-row-height="0.4444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P65" style:parent-style-name="內文" style:family="paragraph">
      <style:text-properties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/>
    </style:style>
    <style:style style:name="TableRow84" style:family="table-row">
      <style:table-row-properties style:min-row-height="0.4444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Row106" style:family="table-row">
      <style:table-row-properties style:min-row-height="0.444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/>
    </style:style>
    <style:style style:name="P109" style:parent-style-name="內文" style:family="paragraph">
      <style:text-properties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/>
    </style:style>
    <style:style style:name="TableRow128" style:family="table-row">
      <style:table-row-properties style:min-row-height="0.4444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4pt" style:font-size-asian="14pt"/>
    </style:style>
    <style:style style:name="P131" style:parent-style-name="內文" style:family="paragraph">
      <style:text-properties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4pt" style:font-size-asian="14pt"/>
    </style:style>
    <style:style style:name="TableRow150" style:family="table-row">
      <style:table-row-properties style:min-row-height="0.4444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/>
    </style:style>
    <style:style style:name="TableRow171" style:family="table-row">
      <style:table-row-properties style:min-row-height="0.4444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Row192" style:family="table-row">
      <style:table-row-properties style:min-row-height="0.4444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<text:s/>立<text:s/>暨<text:s/>南<text:s/>國<text:s/>際<text:s/>大<text:s/>學</text:p>
      <text:p text:style-name="P2">財物報廢申請單</text:p>
      <text:p text:style-name="P3">填單日期：<text:s text:c="4"/>年<text:s text:c="4"/>月<text:s text:c="4"/>日<text:s text:c="61"/>減損單編號：</text:p>
      <text:p text:style-name="P4">填造單位：</text:p>
      <text:p text:style-name="P5">備註:<text:s/></text:p>
      <text:p text:style-name="P6">報廢申請單奉核後，請連同應交付報廢之財物送至經管組，經管組據以製作減損三聯單(三聯單請核章)，辦理減帳，完成報廢作業程序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分類編號</text:p>
          </table:table-cell>
          <table:table-cell table:style-name="TableCell21">
            <text:p text:style-name="P22">序號</text:p>
          </table:table-cell>
          <table:table-cell table:style-name="TableCell23">
            <text:p text:style-name="P24">財物名稱</text:p>
          </table:table-cell>
          <table:table-cell table:style-name="TableCell25">
            <text:p text:style-name="P26">廠牌型式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取得日期</text:p>
          </table:table-cell>
          <table:table-cell table:style-name="TableCell33">
            <text:p text:style-name="P34">規定</text:p>
            <text:p text:style-name="P35">年限</text:p>
          </table:table-cell>
          <table:table-cell table:style-name="TableCell36">
            <text:p text:style-name="P37">報廢原因</text:p>
          </table:table-cell>
          <table:table-cell table:style-name="TableCell38">
            <text:p text:style-name="P39">備<text:s text:c="6"/>註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使用單位<text:s text:c="14"/><text:s text:c="2"/>財產管理單位<text:s text:c="14"/><text:s/>主計單位 <text:s text:c="10"/><text:s text:c="2"/>校長</text:p>
      <text:p text:style-name="P214">(財產保管人) <text:s text:c="22"/><text:s text:c="10"/>(經管組)</text:p>
      <text:p text:style-name="內文"><text:span text:style-name="T215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75in" fo:margin-left="1in" fo:margin-bottom="0.3743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暨 南 國 際 大 學</dc:title>
    <dc:subject/>
    <meta:initial-creator>gyyang</meta:initial-creator>
    <dc:creator>陳普曼</dc:creator>
    <meta:creation-date>2023-02-03T08:17:00Z</meta:creation-date>
    <dc:date>2023-02-03T08:17:00Z</dc:date>
    <meta:print-date>1999-05-27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