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1" style:family="table" style:master-page-name="MP0">
      <style:table-properties style:width="6.3958in" fo:margin-left="0.0354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ableRow17" style:family="table-row">
      <style:table-row-properties style:min-row-height="0.004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04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04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56" style:family="table-row">
      <style:table-row-properties style:min-row-height="0.0041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71" style:family="table-row">
      <style:table-row-properties style:min-row-height="0.0041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86" style:family="table-row">
      <style:table-row-properties style:min-row-height="0.004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101" style:family="table-row">
      <style:table-row-properties style:min-row-height="0.004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left="0.2756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041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/>
      <style:text-properties fo:hyphenate="tru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0041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letter-spacing="0.018in" style:letter-kerning="true" style:text-position="100% 100%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/>
      <style:text-properties fo:hyphenate="true"/>
    </style:style>
    <style:style style:name="T134" style:parent-style-name="預設段落字型" style:family="text">
      <style:text-properties style:font-name="標楷體" style:font-name-asian="標楷體" style:text-position="140% 100%"/>
    </style:style>
    <style:style style:name="T135" style:parent-style-name="預設段落字型" style:family="text">
      <style:text-properties style:font-name="標楷體" style:font-name-asian="標楷體" style:text-position="140% 100%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/>
      <style:text-properties fo:hyphenate="true"/>
    </style:style>
    <style:style style:name="T138" style:parent-style-name="預設段落字型" style:family="text">
      <style:text-properties style:font-name="標楷體" style:font-name-asian="標楷體" style:text-position="140% 100%"/>
    </style:style>
    <style:style style:name="TableRow139" style:family="table-row">
      <style:table-row-properties style:min-row-height="0.0041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-asian="標楷體" fo:font-size="14pt" style:font-size-asian="14pt" style:font-size-complex="14pt"/>
    </style:style>
    <style:style style:name="P142" style:parent-style-name="Standard" style:family="paragraph">
      <style:text-properties style:font-name-asian="標楷體" fo:font-size="14pt" style:font-size-asian="14pt" style:font-size-complex="14pt"/>
    </style:style>
    <style:style style:name="P143" style:parent-style-name="Standard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0041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/>
      <style:text-properties fo:hyphenate="true"/>
    </style:style>
    <style:style style:name="T153" style:parent-style-name="預設段落字型" style:family="text">
      <style:text-properties style:font-name="標楷體" style:font-name-asian="標楷體" style:text-position="100% 100%" style:font-size-complex="14pt"/>
    </style:style>
    <style:style style:name="T154" style:parent-style-name="預設段落字型" style:family="text">
      <style:text-properties style:font-name="標楷體" style:font-name-asian="標楷體" style:text-position="100% 100%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/>
      <style:text-properties fo:hyphenate="true"/>
    </style:style>
    <style:style style:name="T157" style:parent-style-name="預設段落字型" style:family="text">
      <style:text-properties style:font-name="標楷體" style:font-name-asian="標楷體" style:text-position="140% 100%"/>
    </style:style>
    <style:style style:name="TableRow158" style:family="table-row">
      <style:table-row-properties style:min-row-height="0.0041in" style:use-optimal-row-height="false" fo:keep-together="always"/>
    </style:style>
    <style:style style:name="TableCell15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P161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TableCell162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TableCell164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P166" style:parent-style-name="內文Web" style:list-style-name="LFO1" style:family="paragraph">
      <style:paragraph-properties fo:margin-top="0in" fo:margin-bottom="0in"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 fo:color="#000000" style:font-size-complex="10pt"/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暨南國際大學財產失竊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發生時間</text:p>
          </table:table-cell>
          <table:table-cell table:style-name="TableCell20" table:number-columns-spanned="6">
            <text:p text:style-name="P21"><text:s text:c="3"/>年 <text:s text:c="2"/>月 <text:s text:c="2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發生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失竊財產編號</text:p>
          </table:table-cell>
          <table:covered-table-cell/>
          <table:table-cell table:style-name="TableCell29" table:number-columns-spanned="2">
            <text:p text:style-name="P30">品名</text:p>
          </table:table-cell>
          <table:covered-table-cell/>
          <table:table-cell table:style-name="TableCell31">
            <text:p text:style-name="P32">數量</text:p>
          </table:table-cell>
          <table:table-cell table:style-name="TableCell33" table:number-columns-spanned="2">
            <text:p text:style-name="P34">單價</text:p>
          </table:table-cell>
          <table:covered-table-cell/>
          <table:table-cell table:style-name="TableCell35">
            <text:p text:style-name="P36">總價</text:p>
          </table:table-cell>
          <table:table-cell table:style-name="TableCell37" table:number-columns-spanned="2">
            <text:p text:style-name="P38">購買日期</text:p>
          </table:table-cell>
          <table:covered-table-cell/>
          <table:table-cell table:style-name="TableCell39">
            <text:p text:style-name="P40">使用年限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現場狀況（附照片）：</text:p>
            <text:p text:style-name="P104">1、門窗有否遭破壞？ □有 □否</text:p>
            <text:p text:style-name="P105">2、有否經過門禁監視系統侵入？</text:p>
            <text:p text:style-name="P106"><text:s text:c="3"/>□有 □否</text:p>
            <text:p text:style-name="P107"><text:span text:style-name="T108">3、有否應用器材侵入？□有 □ <text:s/>否梯子□工具□繩索□</text:span><text:span text:style-name="T109"><text:s text:c="5"/></text:span></text:p>
            <text:p text:style-name="P110">4、失竊財物有無遭拆卸？</text:p>
            <text:p text:style-name="P111"><text:s text:c="3"/>□有 □否</text:p>
            <text:p text:style-name="Standard"><text:span text:style-name="T112">5、其他：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現場安全管理措施（請附相關紀錄）：</text:p>
            <text:p text:style-name="P115">1、有無門禁監視系統？ □有 □否</text:p>
            <text:p text:style-name="P116">2、監視系統是否正常運作？□有 □否</text:p>
            <text:p text:style-name="P117">3、門窗有無上鎖關閉？ □有 □否</text:p>
            <text:p text:style-name="P118">4、有無值班人員？ □有 □否</text:p>
            <text:p text:style-name="P119">5、有無專人保管失竊財物？ □有□否</text:p>
            <text:p text:style-name="P120">6、有無管理清查記錄表冊？ □有□否</text:p>
            <text:p text:style-name="Standard"><text:span text:style-name="T121">7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失竊報告：</text:span><text:span text:style-name="T126">（包含事前防護措施、事發經過及事後改善防範竊案再次發生之措施）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Standard"><text:span text:style-name="T129">報告人</text:span></text:p>
          </table:table-cell>
          <table:covered-table-cell/>
          <table:covered-table-cell/>
          <table:table-cell table:style-name="TableCell130" table:number-columns-spanned="3">
            <text:p text:style-name="Standard"><text:span text:style-name="T131">單位主管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經</text:span><text:span text:style-name="T135">管組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總務長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Standard"/>
          </table:table-cell>
          <table:covered-table-cell/>
          <table:covered-table-cell/>
          <table:table-cell table:style-name="TableCell147" table:number-columns-spanned="2">
            <text:p text:style-name="Standard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Standard"><text:span text:style-name="T150">駐警隊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主</text:span><text:span text:style-name="T154">計室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失竊處理程序：失竊後立即通報本校駐警隊，並取得派出所出具之失竊證明，並請填寫財產失竊報告（其內容：1、發生時間地點。2、財物損失情形。3、現場狀況(含照片)。4、現場安全措施。5、經管人員所負責任。6、改善之道）後，轉交</text:span><text:span text:style-name="T168">經</text:span><text:span text:style-name="T169">管組陳報審計部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全真楷書" style:letter-kerning="true" style:text-position="85.7% 100%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FF" style:letter-kerning="false" style:text-position="0% 100%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財產失竊報告表</dc:title>
    <dc:subject/>
    <meta:initial-creator>chih-chien yeh</meta:initial-creator>
    <dc:creator>陳普曼</dc:creator>
    <meta:creation-date>2023-02-03T08:25:00Z</meta:creation-date>
    <dc:date>2023-02-03T08:25:00Z</dc:date>
    <meta:print-date>2004-11-08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