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 fo:margin-left="-0.5in" fo:text-indent="0.500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fo:background-color="#D8D8D8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fo:background-color="#D8D8D8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fo:background-color="#D8D8D8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fo:background-color="#D8D8D8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fo:background-color="#D8D8D8"/>
    </style:style>
    <style:style style:name="P7" style:parent-style-name="Standard" style:family="paragraph">
      <style:paragraph-properties fo:text-align="end" style:line-height-at-least="0in" fo:margin-left="-0.5in" fo:text-indent="0.3333in">
        <style:tab-stops/>
      </style:paragraph-properties>
    </style:style>
    <style:style style:name="TableColumn9" style:family="table-column">
      <style:table-column-properties style:column-width="0.9611in" style:use-optimal-column-width="false"/>
    </style:style>
    <style:style style:name="TableColumn10" style:family="table-column">
      <style:table-column-properties style:column-width="0.6819in" style:use-optimal-column-width="false"/>
    </style:style>
    <style:style style:name="TableColumn11" style:family="table-column">
      <style:table-column-properties style:column-width="0.1791in" style:use-optimal-column-width="false"/>
    </style:style>
    <style:style style:name="TableColumn12" style:family="table-column">
      <style:table-column-properties style:column-width="0.9006in" style:use-optimal-column-width="false"/>
    </style:style>
    <style:style style:name="TableColumn13" style:family="table-column">
      <style:table-column-properties style:column-width="0.5631in" style:use-optimal-column-width="false"/>
    </style:style>
    <style:style style:name="TableColumn14" style:family="table-column">
      <style:table-column-properties style:column-width="0.318in" style:use-optimal-column-width="false"/>
    </style:style>
    <style:style style:name="TableColumn15" style:family="table-column">
      <style:table-column-properties style:column-width="0.4076in" style:use-optimal-column-width="false"/>
    </style:style>
    <style:style style:name="TableColumn16" style:family="table-column">
      <style:table-column-properties style:column-width="0.1979in" style:use-optimal-column-width="false"/>
    </style:style>
    <style:style style:name="TableColumn17" style:family="table-column">
      <style:table-column-properties style:column-width="0.1958in" style:use-optimal-column-width="false"/>
    </style:style>
    <style:style style:name="TableColumn18" style:family="table-column">
      <style:table-column-properties style:column-width="0.5236in" style:use-optimal-column-width="false"/>
    </style:style>
    <style:style style:name="TableColumn19" style:family="table-column">
      <style:table-column-properties style:column-width="0.5597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7312in" style:use-optimal-column-width="false"/>
    </style:style>
    <style:style style:name="Table8" style:family="table">
      <style:table-properties style:width="6.6138in" fo:margin-left="-0.0958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46" style:family="table-row">
      <style:table-row-properties style:row-height="0.3743in" style:use-optimal-row-height="false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P5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P65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ableRow75" style:family="table-row">
      <style:table-row-properties style:row-height="0.3743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="標楷體" style:font-name-asian="標楷體" style:font-name-complex="標楷體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top="0.125in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Standard" style:family="paragraph">
      <style:paragraph-properties fo:text-align="center" fo:margin-top="0.125in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Standard" style:family="paragraph">
      <style:paragraph-properties fo:text-align="center" fo:margin-top="0.125in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Standard" style:family="paragraph">
      <style:paragraph-properties fo:text-align="center" fo:margin-top="0.125in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line-height="0.1805in"/>
    </style:style>
    <style:style style:name="T8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91" style:parent-style-name="清單段落" style:family="paragraph">
      <style:paragraph-properties fo:line-height="0.1805in" fo:margin-left="0.4444in" fo:text-indent="-0.2777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96" style:parent-style-name="清單段落" style:family="paragraph">
      <style:paragraph-properties fo:line-height="0.1805in" fo:margin-left="0.4444in" fo:text-indent="-0.2777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01" style:parent-style-name="清單段落" style:family="paragraph">
      <style:paragraph-properties fo:line-height="0.1805in" fo:margin-left="0.4444in" fo:text-indent="-0.277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06" style:parent-style-name="清單段落" style:family="paragraph">
      <style:paragraph-properties fo:line-height="0.1805in" fo:margin-left="0.4444in" fo:text-indent="-0.2777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11" style:parent-style-name="清單段落" style:family="paragraph">
      <style:paragraph-properties fo:line-height="0.1805in" fo:margin-left="0.4444in" fo:text-indent="-0.277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16" style:parent-style-name="清單段落" style:family="paragraph">
      <style:paragraph-properties fo:line-height="0.1805in" fo:margin-left="0.4444in" fo:text-indent="-0.277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21" style:parent-style-name="清單段落" style:family="paragraph">
      <style:paragraph-properties fo:line-height="0.1805in" fo:margin-left="0.4444in" fo:text-indent="-0.277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24" style:parent-style-name="清單段落" style:family="paragraph">
      <style:paragraph-properties fo:line-height="0.1805in" fo:margin-left="0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26" style:parent-style-name="清單段落" style:family="paragraph">
      <style:paragraph-properties fo:line-height="0.1805in" fo:margin-left="0.3055in" fo:text-indent="-0.1388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127" style:parent-style-name="清單段落" style:family="paragraph">
      <style:paragraph-properties fo:line-height="0.1805in" fo:margin-left="0.3055in" fo:text-indent="-0.1388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128" style:parent-style-name="清單段落" style:family="paragraph">
      <style:paragraph-properties fo:line-height="0.1805in" fo:margin-left="0.3055in" fo:text-indent="-0.1388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129" style:parent-style-name="清單段落" style:family="paragraph">
      <style:paragraph-properties fo:line-height="0.1805in" fo:margin-left="0.3055in" fo:text-indent="-0.1388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130" style:parent-style-name="清單段落" style:family="paragraph">
      <style:paragraph-properties fo:line-height="0.1805in" fo:margin-left="0.3055in" fo:text-indent="-0.1388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131" style:parent-style-name="清單段落" style:family="paragraph">
      <style:paragraph-properties fo:line-height="0.1805in" fo:margin-left="0.3055in" fo:text-indent="-0.1388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132" style:parent-style-name="Standard" style:family="paragraph">
      <style:paragraph-properties fo:line-height="0.1805in" fo:margin-left="0.1388in" fo:text-indent="-0.138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36" style:parent-style-name="Standard" style:family="paragraph">
      <style:paragraph-properties fo:line-height="0.1805in" fo:margin-left="0.1388in" fo:text-indent="-0.138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142" style:family="table-row">
      <style:table-row-properties style:row-height="0.5513in" style:use-optimal-row-height="false"/>
    </style:style>
    <style:style style:name="TableCell14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5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53" style:family="table-row">
      <style:table-row-properties style:min-row-height="0.318in" style:use-optimal-row-height="false" fo:keep-together="always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62" style:family="table-row">
      <style:table-row-properties style:min-row-height="0.7756in" style:use-optimal-row-height="false" fo:keep-together="always"/>
    </style:style>
    <style:style style:name="TableCell16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bottom" fo:padding-top="0in" fo:padding-left="0.075in" fo:padding-bottom="0in" fo:padding-right="0.075in"/>
    </style:style>
    <style:style style:name="P164" style:parent-style-name="Standard" style:family="paragraph">
      <style:paragraph-properties style:line-height-at-least="0in"/>
      <style:text-properties style:font-name="標楷體" style:font-name-asian="標楷體" style:font-name-complex="標楷體" fo:font-size="10pt" style:font-size-asian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style:font-name-complex="標楷體" style:font-size-complex="12pt"/>
    </style:style>
    <style:style style:name="P174" style:parent-style-name="Standard" style:family="paragraph">
      <style:paragraph-properties style:line-height-at-least="0in" fo:margin-left="0.3333in" fo:text-indent="-0.33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181" style:parent-style-name="Standard" style:family="paragraph">
      <style:paragraph-properties style:line-height-at-least="0in" fo:margin-left="0.3333in" fo:text-indent="-0.333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185" style:parent-style-name="Standard" style:family="paragraph">
      <style:paragraph-properties style:line-height-at-least="0in" fo:margin-left="0.3333in" fo:text-indent="-0.333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style:font-weight-complex="bold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189" style:parent-style-name="Standard" style:family="paragraph">
      <style:paragraph-properties fo:text-align="end"/>
    </style:style>
    <style:style style:name="T19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9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9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9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9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9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96" style:parent-style-name="預設段落字型" style:family="text">
      <style:text-properties style:font-name="標楷體" style:font-name-asian="標楷體" style:font-name-complex="標楷體" fo:font-size="10pt" style:font-size-asian="10pt"/>
    </style:style>
  </office:automatic-styles>
  <office:body>
    <office:text text:use-soft-page-breaks="true">
      <text:p text:style-name="P1"><text:span text:style-name="T2">國立暨南國際大學</text:span><text:span text:style-name="T3"><text:s/></text:span><text:span text:style-name="T4">職務宿舍區</text:span><text:span text:style-name="T5"><text:s/></text:span><text:span text:style-name="T6">客房借住申請表【長期】</text:span></text:p>
      <text:p text:style-name="P7"><text:s text:c="35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申請</text:p>
            <text:p text:style-name="P25">單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申請人姓名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職稱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性別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擬申請</text:p>
            <text:p text:style-name="P43">房舍</text:p>
          </table:table-cell>
          <table:table-cell table:style-name="TableCell44" table:number-columns-spanned="12">
            <text:p text:style-name="P45">□甲式：<text:s text:c="2"/>間；□乙式：<text:s text:c="2"/>間；□丙式：<text:s text:c="2"/>間；□宿舍：<text:s text:c="2"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聯絡</text:p>
            <text:p text:style-name="P49">電話</text:p>
          </table:table-cell>
          <table:table-cell table:style-name="TableCell50" table:number-columns-spanned="3">
            <text:p text:style-name="Standard"><text:span text:style-name="T51">辦公室：</text:span></text:p>
          </table:table-cell>
          <table:covered-table-cell/>
          <table:covered-table-cell/>
          <table:table-cell table:style-name="TableCell52" table:number-columns-spanned="2" table:number-rows-spanned="2">
            <text:p text:style-name="P53">住宿</text:p>
            <text:p text:style-name="P54">日期</text:p>
          </table:table-cell>
          <table:covered-table-cell/>
          <table:table-cell table:style-name="TableCell55" table:number-columns-spanned="7" table:number-rows-spanned="2">
            <text:p text:style-name="Standard"><text:span text:style-name="T56">自</text:span><text:span text:style-name="T57"><text:s text:c="5"/></text:span><text:span text:style-name="T58">年</text:span><text:span text:style-name="T59"><text:s text:c="5"/></text:span><text:span text:style-name="T60">月</text:span><text:span text:style-name="T61"><text:s text:c="4"/></text:span><text:span text:style-name="T62">日</text:span><text:span text:style-name="T63"><text:s/></text:span><text:span text:style-name="T64">起</text:span></text:p>
            <text:p text:style-name="P65">共<text:s text:c="4"/>日</text:p>
            <text:p text:style-name="Standard"><text:span text:style-name="T66">至</text:span><text:span text:style-name="T67"><text:s text:c="5"/></text:span><text:span text:style-name="T68">年</text:span><text:span text:style-name="T69"><text:s text:c="5"/></text:span><text:span text:style-name="T70">月</text:span><text:span text:style-name="T71"><text:s text:c="4"/></text:span><text:span text:style-name="T72">日</text:span><text:span text:style-name="T73"><text:s/></text:span><text:span text:style-name="T74">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內文"/>
          </table:covered-table-cell>
          <table:table-cell table:style-name="TableCell76" table:number-columns-spanned="3">
            <text:p text:style-name="P77">手機：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注</text:p>
            <text:p text:style-name="P81">意</text:p>
            <text:p text:style-name="P82">事</text:p>
            <text:p text:style-name="P83">項</text:p>
          </table:table-cell>
          <table:table-cell table:style-name="TableCell84" table:number-columns-spanned="12">
            <text:p text:style-name="P85"><text:span text:style-name="T86">一、依申請人身份不同，請在下列</text:span><text:span text:style-name="T87">( )</text:span><text:span text:style-name="T88">中註明</text:span><text:span text:style-name="T89">V</text:span><text:span text:style-name="T90">。</text:span></text:p>
            <text:p text:style-name="P91"><text:span text:style-name="T92">( <text:s/>)</text:span><text:span text:style-name="T93">科技部或本校聘任回國服務之講座、客座教師、傑出學人或研究人員。</text:span><text:span text:style-name="T94"><text:line-break/></text:span><text:span text:style-name="T95">借住期限：與聘期同。</text:span></text:p>
            <text:p text:style-name="P96"><text:span text:style-name="T97">( <text:s/>)</text:span><text:span text:style-name="T98">經本校同意來本校從事學術交流之學者及其隨行眷屬。</text:span><text:span text:style-name="T99"><text:line-break/></text:span><text:span text:style-name="T100">借住期限：與同意停留之時間同。</text:span></text:p>
            <text:p text:style-name="P101"><text:span text:style-name="T102">( <text:s/>)</text:span><text:span text:style-name="T103">本校邀請來校參訪、演講、口試之專家學者。</text:span><text:span text:style-name="T104"><text:line-break/></text:span><text:span text:style-name="T105">借住期限：與同意停留之時間同。</text:span></text:p>
            <text:p text:style-name="P106"><text:span text:style-name="T107">( <text:s/>)</text:span><text:span text:style-name="T108">本校相關單位邀請來校參與各項活動者及其眷屬。</text:span><text:span text:style-name="T109"><text:line-break/></text:span><text:span text:style-name="T110">借住期限：與同意停留之時間同。</text:span></text:p>
            <text:p text:style-name="P111"><text:span text:style-name="T112">( <text:s/>)</text:span><text:span text:style-name="T113">在本校短期任教、兼課之教師或學者。</text:span><text:span text:style-name="T114"><text:line-break/></text:span><text:span text:style-name="T115">借住期限：與實際任教、授課所需時間同。</text:span></text:p>
            <text:p text:style-name="P116"><text:span text:style-name="T117">( <text:s/>)</text:span><text:span text:style-name="T118">本校教職員工及其眷屬。</text:span><text:span text:style-name="T119"><text:line-break/></text:span><text:span text:style-name="T120">借住期限：與同意停留之時間同。</text:span></text:p>
            <text:p text:style-name="P121"><text:span text:style-name="T122">( <text:s/>)</text:span><text:span text:style-name="T123">其他經校長核准者。借住期限：與核准期限同。</text:span></text:p>
            <text:p text:style-name="P124"><text:span text:style-name="T125">二、住宿清潔費之收費標準︰</text:span></text:p>
            <text:p text:style-name="P126">１、學人會館甲式房間：每日1,500元，每月15,000元。</text:p>
            <text:p text:style-name="P127">２、學人會館乙式房間：每日750元，每月7,500元。</text:p>
            <text:p text:style-name="P128">３、學人會館丙式房間：每日600元，每月6,000元。</text:p>
            <text:p text:style-name="P129">４、教職員宿舍：每日1,500元，每月15,000元。</text:p>
            <text:p text:style-name="P130">５、獨棟式學人宿舍：每日1,800元，每月18,000元。</text:p>
            <text:p text:style-name="P131">６、庭園式學人宿舍：每日2,100元，每月21,000元。</text:p>
            <text:p text:style-name="P132"><text:span text:style-name="T133">三、住宿當天請於晚上</text:span><text:span text:style-name="T134">8:30</text:span><text:span text:style-name="T135">以前洽學人會館櫃檯領取鑰匙。</text:span></text:p>
            <text:p text:style-name="P136"><text:span text:style-name="T137">四、進住時間為住宿當日下午</text:span><text:span text:style-name="T138">4</text:span><text:span text:style-name="T139">時以後，退房時間為住宿期滿當日上午</text:span><text:span text:style-name="T140">11</text:span><text:span text:style-name="T141">時以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借住人</text:p>
            <text:p text:style-name="P145">姓名</text:p>
          </table: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>繳款人</text:p>
            <text:p text:style-name="P150">姓名</text:p>
          </table:table-cell>
          <table:covered-table-cell/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申請人簽章</text:p>
          </table:table-cell>
          <table:covered-table-cell/>
          <table:table-cell table:style-name="TableCell156" table:number-columns-spanned="3">
            <text:p text:style-name="P157">經管組</text:p>
          </table:table-cell>
          <table:covered-table-cell/>
          <table:covered-table-cell/>
          <table:table-cell table:style-name="TableCell158" table:number-columns-spanned="5">
            <text:p text:style-name="P159">總務長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校長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申請時間︰<text:s text:c="2"/>年<text:s text:c="2"/>月<text:s/>日</text:p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13">
            <text:p text:style-name="P173">備註：</text:p>
            <text:p text:style-name="P174"><text:span text:style-name="T175">一、</text:span><text:span text:style-name="T176">申請人得於申請前先與學人會館櫃檯</text:span><text:span text:style-name="T177">(</text:span><text:span text:style-name="T178">分機：</text:span><text:span text:style-name="T179">3150)</text:span><text:span text:style-name="T180">聯絡詢問是否尚有客房，但不提供客房預先保留服務，客房之申請均以申請單核定內容為準。</text:span></text:p>
            <text:p text:style-name="P181"><text:span text:style-name="T182">二、</text:span><text:span text:style-name="T183">申請人請於住宿前持總務處經</text:span><text:span text:style-name="T184">管組之繳費通知單至出納組繳妥住宿清潔費後，住宿當日憑收據向會館櫃檯領取鑰匙。</text:span></text:p>
            <text:p text:style-name="P185"><text:span text:style-name="T186">三、</text:span><text:span text:style-name="T187">已核定住宿並繳費者，如欲取消，應於住宿日一個工作天前（遇例假日亦應於上班日一天前）辦理註銷手續，否則不得退費</text:span><text:span text:style-name="T188">（請申請單位特別注意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><text:span text:style-name="T190">11</text:span><text:span text:style-name="T191">2</text:span><text:span text:style-name="T192">.0</text:span><text:span text:style-name="T193">2</text:span><text:span text:style-name="T194">.</text:span><text:span text:style-name="T195">06</text:span><text:span text:style-name="T196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Standard">
      <style:paragraph-properties style:vertical-align="auto" fo:line-height="100%"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7875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暨南國際大學〔 學人會館〕客房借住申請表</dc:title>
    <dc:subject/>
    <meta:initial-creator>NCNU</meta:initial-creator>
    <dc:creator>陳普曼</dc:creator>
    <meta:creation-date>2023-02-06T07:17:00Z</meta:creation-date>
    <dc:date>2023-02-06T08:22:00Z</dc:date>
    <meta:print-date>2021-10-26T14:52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153" meta:character-count="1025" meta:row-count="7" meta:non-whitespace-character-count="874"/>
  </office:meta>
</office:document-meta>
</file>