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left="-0.5in" fo:text-indent="0.500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D8D8D8"/>
    </style:style>
    <style:style style:name="P7" style:parent-style-name="Standard" style:family="paragraph">
      <style:paragraph-properties fo:text-align="end" style:line-height-at-least="0in" fo:margin-left="-0.5in" fo:text-indent="0.3333in">
        <style:tab-stops/>
      </style:paragraph-properties>
    </style:style>
    <style:style style:name="TableColumn9" style:family="table-column">
      <style:table-column-properties style:column-width="0.9604in" style:use-optimal-column-width="false"/>
    </style:style>
    <style:style style:name="TableColumn10" style:family="table-column">
      <style:table-column-properties style:column-width="0.8611in" style:use-optimal-column-width="false"/>
    </style:style>
    <style:style style:name="TableColumn11" style:family="table-column">
      <style:table-column-properties style:column-width="0.368in" style:use-optimal-column-width="false"/>
    </style:style>
    <style:style style:name="TableColumn12" style:family="table-column">
      <style:table-column-properties style:column-width="0.5326in" style:use-optimal-column-width="false"/>
    </style:style>
    <style:style style:name="TableColumn13" style:family="table-column">
      <style:table-column-properties style:column-width="0.5631in" style:use-optimal-column-width="false"/>
    </style:style>
    <style:style style:name="TableColumn14" style:family="table-column">
      <style:table-column-properties style:column-width="0.1368in" style:use-optimal-column-width="false"/>
    </style:style>
    <style:style style:name="TableColumn15" style:family="table-column">
      <style:table-column-properties style:column-width="0.5888in" style:use-optimal-column-width="false"/>
    </style:style>
    <style:style style:name="TableColumn16" style:family="table-column">
      <style:table-column-properties style:column-width="0.1979in" style:use-optimal-column-width="false"/>
    </style:style>
    <style:style style:name="TableColumn17" style:family="table-column">
      <style:table-column-properties style:column-width="0.1715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1979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7312in" style:use-optimal-column-width="false"/>
    </style:style>
    <style:style style:name="Table8" style:family="table">
      <style:table-properties style:width="6.6138in" fo:margin-left="-0.095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Standard" style:family="paragraph">
      <style:text-properties style:font-name="標楷體" style:font-name-asian="標楷體" style:font-name-complex="標楷體" fo:font-size="14pt" style:font-size-asian="14pt" style:font-size-complex="14pt"/>
    </style:style>
    <style:style style:name="TableRow47" style:family="table-row">
      <style:table-row-properties style:min-row-height="0.5777in" style:use-optimal-row-height="false"/>
    </style:style>
    <style:style style:name="TableCell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font-name-complex="標楷體"/>
    </style:style>
    <style:style style:name="P53" style:parent-style-name="Standard" style:family="paragraph">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5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line-height="0.277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top="0.125in" fo:line-height="100%"/>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Standard" style:family="paragraph">
      <style:paragraph-properties style:snap-to-layout-grid="false" fo:line-height="0.1666in"/>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清單段落" style:family="paragraph">
      <style:paragraph-properties style:snap-to-layout-grid="false" fo:line-height="0.1666in" fo:margin-left="0.5in" fo:text-indent="-0.3333in">
        <style:tab-stops/>
      </style:paragraph-propertie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清單段落" style:family="paragraph">
      <style:paragraph-properties style:snap-to-layout-grid="false" fo:line-height="0.1666in" fo:margin-left="0.5in" fo:text-indent="-0.3333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清單段落" style:family="paragraph">
      <style:paragraph-properties style:snap-to-layout-grid="false" fo:line-height="0.1666in" fo:margin-left="0.5in" fo:text-indent="-0.3333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清單段落" style:family="paragraph">
      <style:paragraph-properties style:snap-to-layout-grid="false" fo:line-height="0.1666in" fo:margin-left="0.5in" fo:text-indent="-0.3333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清單段落" style:family="paragraph">
      <style:paragraph-properties style:snap-to-layout-grid="false" fo:line-height="0.1666in" fo:margin-left="0.5in" fo:text-indent="-0.3333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清單段落" style:family="paragraph">
      <style:paragraph-properties style:snap-to-layout-grid="false" fo:line-height="0.1666in" fo:margin-left="0.5in" fo:text-indent="-0.3333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清單段落" style:family="paragraph">
      <style:paragraph-properties style:snap-to-layout-grid="false" fo:line-height="0.1666in" fo:margin-left="0.5in" fo:text-indent="-0.3333in">
        <style:tab-stops/>
      </style:paragraph-properties>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清單段落" style:family="paragraph">
      <style:paragraph-properties style:snap-to-layout-grid="false" fo:line-height="0.1666in" fo:margin-left="0.5in" fo:text-indent="-0.3333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清單段落" style:family="paragraph">
      <style:paragraph-properties style:snap-to-layout-grid="false" fo:line-height="0.1666in" fo:margin-left="0.5in" fo:text-indent="-0.3333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style:snap-to-layout-grid="false" fo:line-height="0.1666in" fo:margin-left="0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P142"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3"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4"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5"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6"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7" style:parent-style-name="清單段落" style:family="paragraph">
      <style:paragraph-properties style:snap-to-layout-grid="false" fo:line-height="0.1666in" fo:text-indent="-0.1666in"/>
      <style:text-properties style:font-name="標楷體" style:font-name-asian="標楷體" style:font-name-complex="標楷體" style:font-size-complex="12pt"/>
    </style:style>
    <style:style style:name="P148" style:parent-style-name="Standard" style:family="paragraph">
      <style:paragraph-properties style:snap-to-layout-grid="false" fo:line-height="0.1666in" fo:margin-left="0.1666in" fo:text-indent="-0.1666in">
        <style:tab-stops/>
      </style:paragraph-propertie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family="paragraph">
      <style:paragraph-properties style:snap-to-layout-grid="false" fo:line-height="0.1666in" fo:margin-left="0.1666in" fo:text-indent="-0.1666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ableRow158" style:family="table-row">
      <style:table-row-properties style:row-height="0.5513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1666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center" fo:line-height="0.1666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1666in"/>
      <style:text-properties style:font-name="標楷體" style:font-name-asian="標楷體" style:font-name-complex="標楷體" fo:font-size="14pt" style:font-size-asian="14pt" style:font-size-complex="12pt"/>
    </style:style>
    <style:style style:name="TableRow169" style:family="table-row">
      <style:table-row-properties style:row-height="0.3152in"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1944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Standard"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Row177" style:family="table-row">
      <style:table-row-properties style:min-row-height="0.6576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none" style:writing-mode="lr-tb" style:vertical-align="bottom" fo:padding-top="0in" fo:padding-left="0.075in" fo:padding-bottom="0in" fo:padding-right="0.075in"/>
    </style:style>
    <style:style style:name="P179" style:parent-style-name="Standard" style:family="paragraph">
      <style:paragraph-properties fo:text-align="end" style:line-height-at-least="0in"/>
      <style:text-properties style:font-name="標楷體" style:font-name-asian="標楷體" style:font-name-complex="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6" style:parent-style-name="Standard" style:family="paragraph">
      <style:paragraph-properties fo:line-height="0.2222in" fo:margin-left="0.4166in" fo:text-indent="-0.4166in">
        <style:tab-stops/>
      </style:paragraph-properties>
      <style:text-properties style:font-name="標楷體" style:font-name-asian="標楷體" style:font-name-complex="標楷體" fo:font-size="15pt" style:font-size-asian="15pt" style:font-size-complex="15pt"/>
    </style:style>
    <style:style style:name="P187" style:parent-style-name="Standard" style:family="paragraph">
      <style:paragraph-properties fo:line-height="0.1805in" fo:margin-left="0.3333in" fo:text-indent="-0.333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weight-complex="bold" style:font-size-complex="12pt"/>
    </style:style>
    <style:style style:name="T190" style:parent-style-name="預設段落字型" style:family="text">
      <style:text-properties style:font-name="標楷體" style:font-name-asian="標楷體" style:font-name-complex="標楷體" style:font-weight-complex="bold" style:font-size-complex="12pt"/>
    </style:style>
    <style:style style:name="T191" style:parent-style-name="預設段落字型" style:family="text">
      <style:text-properties style:font-name="標楷體" style:font-name-asian="標楷體" style:font-name-complex="標楷體" style:font-weight-complex="bold" style:font-size-complex="12pt"/>
    </style:style>
    <style:style style:name="T192" style:parent-style-name="預設段落字型" style:family="text">
      <style:text-properties style:font-name="標楷體" style:font-name-asian="標楷體" style:font-name-complex="標楷體" style:font-weight-complex="bold" style:font-size-complex="12pt"/>
    </style:style>
    <style:style style:name="T193" style:parent-style-name="預設段落字型" style:family="text">
      <style:text-properties style:font-name="標楷體" style:font-name-asian="標楷體" style:font-name-complex="標楷體" style:font-weight-complex="bold" style:font-size-complex="12pt"/>
    </style:style>
    <style:style style:name="P194" style:parent-style-name="Standard" style:family="paragraph">
      <style:paragraph-properties fo:line-height="0.1805in" fo:margin-left="0.3333in" fo:text-indent="-0.3333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weight-complex="bold" style:font-size-complex="12pt"/>
    </style:style>
    <style:style style:name="P197" style:parent-style-name="Standard" style:family="paragraph">
      <style:paragraph-properties fo:line-height="0.1805in" fo:margin-left="0.3333in" fo:text-indent="-0.3333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font-weight-complex="bold" style:font-size-complex="12pt"/>
    </style:style>
    <style:style style:name="P201" style:parent-style-name="Standard" style:family="paragraph">
      <style:paragraph-properties fo:text-align="end"/>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暨南國際大學</text:span><text:span text:style-name="T3"><text:s/></text:span><text:span text:style-name="T4">職務宿舍區</text:span><text:span text:style-name="T5"><text:s/></text:span><text:span text:style-name="T6">客房借住申請表【短期】</text:span></text:p>
      <text:p text:style-name="P7"><text:s text:c="37"/></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text:p>
            <text:p text:style-name="P26">單位</text:p>
          </table:table-cell>
          <table:table-cell table:style-name="TableCell27">
            <text:p text:style-name="P28"/>
          </table:table-cell>
          <table:table-cell table:style-name="TableCell29" table:number-columns-spanned="2">
            <text:p text:style-name="P30">申請人姓名</text:p>
          </table:table-cell>
          <table:covered-table-cell/>
          <table:table-cell table:style-name="TableCell31" table:number-columns-spanned="3">
            <text:p text:style-name="P32"/>
          </table:table-cell>
          <table:covered-table-cell/>
          <table:covered-table-cell/>
          <table:table-cell table:style-name="TableCell33" table:number-columns-spanned="3">
            <text:p text:style-name="P34">職稱</text:p>
          </table:table-cell>
          <table:covered-table-cell/>
          <table:covered-table-cell/>
          <table:table-cell table:style-name="TableCell35">
            <text:p text:style-name="P36"/>
          </table:table-cell>
          <table:table-cell table:style-name="TableCell37" table:number-columns-spanned="2">
            <text:p text:style-name="P38">性別</text:p>
          </table:table-cell>
          <table:covered-table-cell/>
          <table:table-cell table:style-name="TableCell39">
            <text:p text:style-name="P40"/>
          </table:table-cell>
        </table:table-row>
        <table:table-row table:style-name="TableRow41">
          <table:table-cell table:style-name="TableCell42">
            <text:p text:style-name="P43">擬申請</text:p>
            <text:p text:style-name="P44">房舍</text:p>
          </table:table-cell>
          <table:table-cell table:style-name="TableCell45" table:number-columns-spanned="13">
            <text:p text:style-name="P46">□甲式：<text:s text:c="2"/>間；□乙式：<text:s text:c="2"/>間；□丙式：<text:s text:c="2"/>間；□宿舍：<text:s text:c="2"/>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聯絡</text:p>
            <text:p text:style-name="P50">電話</text:p>
          </table:table-cell>
          <table:table-cell table:style-name="TableCell51" table:number-columns-spanned="3">
            <text:p text:style-name="Standard"><text:span text:style-name="T52">辦公室：</text:span></text:p>
            <text:p text:style-name="P53">手機：</text:p>
          </table:table-cell>
          <table:covered-table-cell/>
          <table:covered-table-cell/>
          <table:table-cell table:style-name="TableCell54" table:number-columns-spanned="2">
            <text:p text:style-name="P55">住宿</text:p>
            <text:p text:style-name="P56">日期</text:p>
          </table:table-cell>
          <table:covered-table-cell/>
          <table:table-cell table:style-name="TableCell57" table:number-columns-spanned="6">
            <text:p text:style-name="P58"><text:span text:style-name="T59">自</text:span><text:span text:style-name="T60"><text:s text:c="5"/></text:span><text:span text:style-name="T61">年</text:span><text:span text:style-name="T62"><text:s text:c="5"/></text:span><text:span text:style-name="T63">月</text:span><text:span text:style-name="T64"><text:s text:c="4"/></text:span><text:span text:style-name="T65">日</text:span><text:span text:style-name="T66"><text:s/></text:span><text:span text:style-name="T67">起</text:span></text:p>
            <text:p text:style-name="P68"><text:span text:style-name="T69">至</text:span><text:span text:style-name="T70"><text:s text:c="5"/></text:span><text:span text:style-name="T71">年</text:span><text:span text:style-name="T72"><text:s text:c="5"/></text:span><text:span text:style-name="T73">月</text:span><text:span text:style-name="T74"><text:s text:c="4"/></text:span><text:span text:style-name="T75">日</text:span><text:span text:style-name="T76"><text:s/></text:span><text:span text:style-name="T77">止</text:span></text:p>
          </table:table-cell>
          <table:covered-table-cell/>
          <table:covered-table-cell/>
          <table:covered-table-cell/>
          <table:covered-table-cell/>
          <table:covered-table-cell/>
          <table:table-cell table:style-name="TableCell78" table:number-columns-spanned="2">
            <text:p text:style-name="Standard"><text:span text:style-name="T79">共</text:span><text:span text:style-name="T80"><text:s text:c="4"/></text:span><text:span text:style-name="T81">日</text:span></text:p>
          </table:table-cell>
          <table:covered-table-cell/>
        </table:table-row>
        <table:table-row table:style-name="TableRow82">
          <table:table-cell table:style-name="TableCell83">
            <text:p text:style-name="P84">注</text:p>
            <text:p text:style-name="P85">意</text:p>
            <text:p text:style-name="P86">事</text:p>
            <text:p text:style-name="P87">項</text:p>
          </table:table-cell>
          <table:table-cell table:style-name="TableCell88" table:number-columns-spanned="13">
            <text:p text:style-name="P89"><text:span text:style-name="T90">一、依申請人身份不同，請在下列</text:span><text:span text:style-name="T91">( )</text:span><text:span text:style-name="T92">中註明</text:span><text:span text:style-name="T93">V</text:span><text:span text:style-name="T94">。</text:span></text:p>
            <text:p text:style-name="P95"><text:span text:style-name="T96">( <text:s/>)</text:span><text:span text:style-name="T97">科技部或本校聘任回國服務之講座、客座教師、傑出學人或研究人員。</text:span><text:span text:style-name="T98"><text:line-break/></text:span><text:span text:style-name="T99">借住期限：與聘期同。</text:span></text:p>
            <text:p text:style-name="P100"><text:span text:style-name="T101">( <text:s/>)</text:span><text:span text:style-name="T102">經本校同意來本校從事學術交流之學者及其隨行眷屬。</text:span><text:span text:style-name="T103"><text:line-break/></text:span><text:span text:style-name="T104">借住期限：與同意停留之時間同。</text:span></text:p>
            <text:p text:style-name="P105"><text:span text:style-name="T106">( <text:s/>)</text:span><text:span text:style-name="T107">本校邀請來校參訪、演講、口試之專家學者。</text:span><text:span text:style-name="T108"><text:line-break/></text:span><text:span text:style-name="T109">借住期限：與同意停留之時間同。</text:span></text:p>
            <text:p text:style-name="P110"><text:span text:style-name="T111">( <text:s/>)</text:span><text:span text:style-name="T112">本校相關單位邀請來校參與各項活動者及其眷屬。</text:span><text:span text:style-name="T113"><text:line-break/></text:span><text:span text:style-name="T114">借住期限：與同意停留之時間同。</text:span></text:p>
            <text:p text:style-name="P115"><text:span text:style-name="T116">( <text:s/>)</text:span><text:span text:style-name="T117">在本校短期任教、兼課之教師或學者。</text:span><text:span text:style-name="T118"><text:line-break/></text:span><text:span text:style-name="T119">借住期限：與實際任教、授課所需時間同。</text:span></text:p>
            <text:p text:style-name="P120"><text:span text:style-name="T121">( <text:s/>)</text:span><text:span text:style-name="T122">本校教職員工及其眷屬。</text:span><text:span text:style-name="T123"><text:line-break/></text:span><text:span text:style-name="T124">借住期限：與同意停留之時間同。</text:span></text:p>
            <text:p text:style-name="P125"><text:span text:style-name="T126">( <text:s/>)</text:span><text:span text:style-name="T127">本校未獲借住職務宿舍之副校長、一級單位主管、副主管及二級學術單位主管。</text:span><text:span text:style-name="T128"><text:line-break/></text:span><text:span text:style-name="T129">借住期限：與任期同。</text:span></text:p>
            <text:p text:style-name="P130"><text:span text:style-name="T131">( <text:s/>)</text:span><text:span text:style-name="T132">本校新進之教職員工。</text:span><text:span text:style-name="T133"><text:line-break/></text:span><text:span text:style-name="T134">借住期限：自到校報到日起算</text:span><text:span text:style-name="T135">6</text:span><text:span text:style-name="T136">個月止。</text:span></text:p>
            <text:p text:style-name="P137"><text:span text:style-name="T138">( <text:s/>)</text:span><text:span text:style-name="T139">其他經校長核准者。借住期限：與核准期限同。</text:span></text:p>
            <text:p text:style-name="P140"><text:span text:style-name="T141">二、住宿清潔費之收費標準︰除校長特准外，以下列標準收費</text:span></text:p>
            <text:p text:style-name="P142">１、學人會館甲式房間：每日1,500元，每月15,000元。</text:p>
            <text:p text:style-name="P143">２、學人會館乙式房間：每日750元，每月7,500元。</text:p>
            <text:p text:style-name="P144">３、學人會館丙式房間：每日600元，每月6,000元。</text:p>
            <text:p text:style-name="P145">４、教職員宿舍：每日1,500元，每月15,000元。</text:p>
            <text:p text:style-name="P146">５、獨棟式學人宿舍：每日1,800元，每月18,000元。</text:p>
            <text:p text:style-name="P147">６、庭園式學人宿舍：每日2,100元，每月21,000元。</text:p>
            <text:p text:style-name="P148"><text:span text:style-name="T149">三、住宿當天請於晚上</text:span><text:span text:style-name="T150">8:30</text:span><text:span text:style-name="T151">以前洽學人會館櫃檯領取鑰匙。</text:span></text:p>
            <text:p text:style-name="P152"><text:span text:style-name="T153">四、進住時間為住宿當日下午</text:span><text:span text:style-name="T154">4</text:span><text:span text:style-name="T155">時以後，退房時間為住宿期滿當日上午</text:span><text:span text:style-name="T156">11</text:span><text:span text:style-name="T157">時以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借住人</text:p>
            <text:p text:style-name="P161">姓名</text:p>
          </table:table-cell>
          <table:table-cell table:style-name="TableCell162" table:number-columns-spanned="4">
            <text:p text:style-name="P163"/>
          </table:table-cell>
          <table:covered-table-cell/>
          <table:covered-table-cell/>
          <table:covered-table-cell/>
          <table:table-cell table:style-name="TableCell164" table:number-columns-spanned="3">
            <text:p text:style-name="P165">繳款人</text:p>
            <text:p text:style-name="P166">姓名</text:p>
          </table: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申請單位簽章</text:span></text:p>
          </table:table-cell>
          <table:covered-table-cell/>
          <table:covered-table-cell/>
          <table:table-cell table:style-name="TableCell173" table:number-columns-spanned="6">
            <text:p text:style-name="P174">經管組</text:p>
          </table:table-cell>
          <table:covered-table-cell/>
          <table:covered-table-cell/>
          <table:covered-table-cell/>
          <table:covered-table-cell/>
          <table:covered-table-cell/>
          <table:table-cell table:style-name="TableCell175" table:number-columns-spanned="5">
            <text:p text:style-name="P176">總務長</text:p>
          </table:table-cell>
          <table:covered-table-cell/>
          <table:covered-table-cell/>
          <table:covered-table-cell/>
          <table:covered-table-cell/>
        </table:table-row>
        <table:table-row table:style-name="TableRow177">
          <table:table-cell table:style-name="TableCell178" table:number-columns-spanned="3">
            <text:p text:style-name="P179">申請時間︰<text:s text:c="2"/>年<text:s text:c="2"/>月<text:s/>日</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14">
            <text:p text:style-name="P186">備註：</text:p>
            <text:p text:style-name="P187"><text:span text:style-name="T188">一、</text:span><text:span text:style-name="T189">申請人得於申請前先與學人會館櫃檯</text:span><text:span text:style-name="T190">(</text:span><text:span text:style-name="T191">分機：</text:span><text:span text:style-name="T192">3150)</text:span><text:span text:style-name="T193">聯絡詢問是否尚有客房，但不提供客房預先保留服務，客房之申請均以申請單核定內容為準。</text:span></text:p>
            <text:p text:style-name="P194"><text:span text:style-name="T195">二、</text:span><text:span text:style-name="T196">申請人請於住宿前持總務處經管組之繳費通知單至出納組繳妥住宿清潔費後，住宿當日憑收據向會館櫃檯領取鑰匙。</text:span></text:p>
            <text:p text:style-name="P197"><text:span text:style-name="T198">三、</text:span><text:span text:style-name="T199">已核定住宿並繳費者，如欲取消，應於住宿日一個工作天前（遇例假日亦應於上班日一天前）辦理註銷手續，否則不得退費</text:span><text:span text:style-name="T200">（請申請單位特別注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1"><text:span text:style-name="T202">11</text:span><text:span text:style-name="T203">2</text:span><text:span text:style-name="T204">.0</text:span><text:span text:style-name="T205">2</text:span><text:span text:style-name="T206">.</text:span><text:span text:style-name="T207">06</text:span><text:span text:style-name="T20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人會館〕客房借住申請表</dc:title>
    <dc:subject/>
    <meta:initial-creator>NCNU</meta:initial-creator>
    <dc:creator>陳普曼</dc:creator>
    <meta:creation-date>2023-02-06T07:18:00Z</meta:creation-date>
    <dc:date>2023-02-06T08:22:00Z</dc:date>
    <meta:print-date>2015-03-26T11:30:00Z</meta:print-date>
    <meta:template xlink:href="Normal.dotm" xlink:type="simple"/>
    <meta:editing-cycles>3</meta:editing-cycles>
    <meta:editing-duration>PT0S</meta:editing-duration>
    <meta:document-statistic meta:page-count="2" meta:paragraph-count="2" meta:word-count="167" meta:character-count="1119" meta:row-count="7" meta:non-whitespace-character-count="954"/>
  </office:meta>
</office:document-meta>
</file>