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fo:font-size="18pt" style:font-size-asian="18pt" style:font-size-complex="18pt"/>
    </style:style>
    <style:style style:name="T7" style:parent-style-name="預設段落字型" style:family="text">
      <style:text-properties style:use-window-font-color="true"/>
    </style:style>
    <style:style style:name="T8" style:parent-style-name="預設段落字型" style:family="text">
      <style:text-properties style:use-window-font-color="true"/>
    </style:style>
    <style:style style:name="T9" style:parent-style-name="預設段落字型" style:family="text">
      <style:text-properties style:use-window-font-color="true"/>
    </style:style>
    <style:style style:name="T10" style:parent-style-name="預設段落字型" style:family="text">
      <style:text-properties style:use-window-font-color="true"/>
    </style:style>
    <style:style style:name="T11" style:parent-style-name="預設段落字型" style:family="text">
      <style:text-properties style:use-window-font-color="true"/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font-name-complex="Times New Roman" style:use-window-font-color="true"/>
    </style:style>
    <style:style style:name="T14" style:parent-style-name="預設段落字型" style:family="text">
      <style:text-properties style:use-window-font-color="true"/>
    </style:style>
    <style:style style:name="T15" style:parent-style-name="預設段落字型" style:family="text">
      <style:text-properties style:font-name-complex="Times New Roman" style:use-window-font-color="true"/>
    </style:style>
    <style:style style:name="T16" style:parent-style-name="預設段落字型" style:family="text">
      <style:text-properties style:use-window-font-color="true"/>
    </style:style>
    <style:style style:name="P17" style:parent-style-name="Default" style:family="paragraph">
      <style:text-properties style:use-window-font-color="true"/>
    </style:style>
    <style:style style:name="P18" style:parent-style-name="Default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/>
    </style:style>
    <style:style style:name="T20" style:parent-style-name="預設段落字型" style:family="text">
      <style:text-properties style:use-window-font-color="true"/>
    </style:style>
    <style:style style:name="T21" style:parent-style-name="預設段落字型" style:family="text">
      <style:text-properties style:font-name-complex="Times New Roman" style:use-window-font-color="true"/>
    </style:style>
    <style:style style:name="T22" style:parent-style-name="預設段落字型" style:family="text">
      <style:text-properties style:use-window-font-color="true"/>
    </style:style>
    <style:style style:name="T23" style:parent-style-name="預設段落字型" style:family="text">
      <style:text-properties style:use-window-font-color="true"/>
    </style:style>
    <style:style style:name="T24" style:parent-style-name="預設段落字型" style:family="text">
      <style:text-properties style:use-window-font-color="true"/>
    </style:style>
    <style:style style:name="T25" style:parent-style-name="預設段落字型" style:family="text">
      <style:text-properties style:use-window-font-color="true"/>
    </style:style>
    <style:style style:name="T26" style:parent-style-name="預設段落字型" style:family="text">
      <style:text-properties style:use-window-font-color="true"/>
    </style:style>
    <style:style style:name="P27" style:parent-style-name="Default" style:family="paragraph">
      <style:paragraph-properties fo:margin-left="0.3333in">
        <style:tab-stops/>
      </style:paragraph-properties>
    </style:style>
    <style:style style:name="T28" style:parent-style-name="預設段落字型" style:family="text">
      <style:text-properties style:font-name-complex="Times New Roman" style:use-window-font-color="true"/>
    </style:style>
    <style:style style:name="T29" style:parent-style-name="預設段落字型" style:family="text">
      <style:text-properties style:use-window-font-color="true"/>
    </style:style>
    <style:style style:name="T30" style:parent-style-name="預設段落字型" style:family="text">
      <style:text-properties style:font-name-complex="Times New Roman" style:use-window-font-color="true"/>
    </style:style>
    <style:style style:name="T31" style:parent-style-name="預設段落字型" style:family="text">
      <style:text-properties style:use-window-font-color="true"/>
    </style:style>
    <style:style style:name="T32" style:parent-style-name="預設段落字型" style:family="text">
      <style:text-properties style:font-name-complex="Times New Roman" style:use-window-font-color="true"/>
    </style:style>
    <style:style style:name="T33" style:parent-style-name="預設段落字型" style:family="text">
      <style:text-properties style:font-name-complex="Times New Roman" style:use-window-font-color="true" style:text-position="super 50%"/>
    </style:style>
    <style:style style:name="T34" style:parent-style-name="預設段落字型" style:family="text">
      <style:text-properties style:font-name-complex="Times New Roman" style:use-window-font-color="true"/>
    </style:style>
    <style:style style:name="T35" style:parent-style-name="預設段落字型" style:family="text">
      <style:text-properties style:use-window-font-color="true"/>
    </style:style>
    <style:style style:name="P36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37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38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39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40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41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42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43" style:parent-style-name="Default" style:family="paragraph">
      <style:paragraph-properties fo:margin-left="0.3333in" fo:text-indent="-0.3333in">
        <style:tab-stops/>
      </style:paragraph-properties>
      <style:text-properties style:use-window-font-color="true"/>
    </style:style>
    <style:style style:name="P44" style:parent-style-name="Default" style:family="paragraph">
      <style:paragraph-properties fo:margin-left="0.3333in" fo:text-indent="-0.3333in">
        <style:tab-stops/>
      </style:paragraph-properties>
    </style:style>
    <style:style style:name="T45" style:parent-style-name="預設段落字型" style:family="text">
      <style:text-properties style:use-window-font-color="true"/>
    </style:style>
    <style:style style:name="P46" style:parent-style-name="Default" style:family="paragraph">
      <style:paragraph-properties fo:margin-left="0.3333in" fo:text-indent="-0.3333in">
        <style:tab-stops/>
      </style:paragraph-properties>
    </style:style>
    <style:style style:name="T47" style:parent-style-name="預設段落字型" style:family="text">
      <style:text-properties style:use-window-font-color="true"/>
    </style:style>
    <style:style style:name="T48" style:parent-style-name="預設段落字型" style:family="text">
      <style:text-properties style:use-window-font-color="true"/>
    </style:style>
    <style:style style:name="P49" style:parent-style-name="Default" style:family="paragraph">
      <style:paragraph-properties fo:margin-left="0.3333in" fo:text-indent="-0.3333in">
        <style:tab-stops/>
      </style:paragraph-properties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暨南國際大學</text:span><text:span text:style-name="T3">付費</text:span><text:span text:style-name="T4">空間提供使用</text:span><text:span text:style-name="T5">契約</text:span><text:span text:style-name="T6">書</text:span></text:p>
      <text:p text:style-name="Default"><text:span text:style-name="T7">立</text:span><text:span text:style-name="T8">契約</text:span><text:span text:style-name="T9">書人【</text:span><text:span text:style-name="T10"><text:s text:c="10"/></text:span><text:span text:style-name="T11">】（以下簡稱乙方）茲因執行計畫需要（計畫書如附件），向</text:span><text:span text:style-name="T12">國立暨南國際大學</text:span><text:span text:style-name="T13">(</text:span><text:span text:style-name="T14">以下簡稱甲方</text:span><text:span text:style-name="T15">)</text:span><text:span text:style-name="T16">申請使用空間，雙方議定條件如下：</text:span></text:p>
      <text:p text:style-name="P17">一、標的空間所在地及使用範圍：</text:p>
      <text:p text:style-name="P18"><text:span text:style-name="T19">(</text:span><text:span text:style-name="T20">一</text:span><text:span text:style-name="T21">)</text:span><text:span text:style-name="T22">空間座落：</text:span><text:span text:style-name="T23">南投縣埔里鎮大學路 <text:s/>號 <text:s/></text:span><text:span text:style-name="T24">大樓</text:span><text:span text:style-name="T25"><text:s/>樓<text:s/></text:span><text:span text:style-name="T26">室</text:span></text:p>
      <text:p text:style-name="P27"><text:span text:style-name="T28">(</text:span><text:span text:style-name="T29">二</text:span><text:span text:style-name="T30">)</text:span><text:span text:style-name="T31">使用面積</text:span><text:span text:style-name="T32">(m</text:span><text:span text:style-name="T33">2</text:span><text:span text:style-name="T34">)</text:span><text:span text:style-name="T35">：</text:span></text:p>
      <text:p text:style-name="P36">二、使用期間：自民國<text:s text:c="2"/>年<text:s text:c="2"/>月<text:s text:c="2"/>日起至民國<text:s text:c="2"/>年<text:s text:c="2"/>月<text:s text:c="2"/>日止。期限屆滿仍需使用或調整使用內容及方式，皆需重新提出申請，經核定後重訂契約。</text:p>
      <text:p text:style-name="P37">三、使用期間乙方不得將使用之空間轉借（租）、供借貸或設定任何權利，亦不得存放危險物品影響公共安全，如有違反規定，終止其使用資格。使用期間總務處得視需要現場檢視空間使用狀況。</text:p>
      <text:p text:style-name="P38">四、乙方應善盡保管責任，遵守營繕、建築、消防、環安衛等業務相關規定。如有違反，經各業務主管單位通知改善而仍未改善或違規情形重大者，得終止使用空間，如有造成損害應照價賠償。</text:p>
      <text:p text:style-name="P39">五、空間使用除就現有環境空間整修外，不得任意改建、增建或室內裝修等，如有變更或改裝內部設施（如電源、開關、空調、隔間、裝修施工等）時應簽會總務處並奉校長核准後方得施作及變更。</text:p>
      <text:p text:style-name="P40">六、乙方需配合甲方實施消防安檢及建物公共安全檢查，若檢查有缺失部份，乙方應配合甲方於期限內改善完畢。</text:p>
      <text:p text:style-name="P41">七、甲方若有必要收回空間時，乙方同意無條件終止契約。</text:p>
      <text:p text:style-name="P42">八、空間使用期屆滿或因故提前終止使用，乙方應將所使用空間回復原狀並清理乾淨，並於生效日起算或收到終止使用空間通知之日起一個月內，無條件歸還。乙方未清除而遺留之設施及物品視為放棄，由甲方逕行處理，所需處理費由乙方負擔。</text:p>
      <text:p text:style-name="P43">九、使用人願遵守本契約書之約定，如有違反者，應即終止契約，責令搬遷，並對所生之損害負賠償之責。</text:p>
      <text:p text:style-name="P44"><text:span text:style-name="T45">十、</text:span>本契約未盡事宜，悉依本校空間分配及使用管理辦法相關規定辦理。</text:p>
      <text:p text:style-name="P46">十一、<text:span text:style-name="T47">甲乙雙方如有法律糾紛，雙方同意以南投地方法院為</text:span><text:span text:style-name="T48">第一審訴訟管轄法院</text:span>。</text:p>
      <text:p text:style-name="P49">十二、本契約書一式二份，雙方各執乙份。</text:p>
      <text:p text:style-name="P50"/>
      <text:p text:style-name="P51">甲 <text:s/>方：國立暨南國際大學</text:p>
      <text:p text:style-name="P52">法定代理人：</text:p>
      <text:p text:style-name="P53"/>
      <text:p text:style-name="P54">乙方</text:p>
      <text:p text:style-name="P55">單位/<text:s/>職稱：</text:p>
      <text:p text:style-name="P56">使<text:s text:c="2"/>用<text:s text:c="2"/>人：</text:p>
      <text:p text:style-name="P57"/>
      <text:p text:style-name="P58"><text:span text:style-name="T59">中 華 民 國 <text:s text:c="2"/></text:span><text:span text:style-name="T60"><text:s/></text:span><text:span text:style-name="T61"><text:s text:c="2"/>年 <text:s text:c="3"/></text:span><text:span text:style-name="T62"><text:s/></text:span><text:span text:style-name="T63"><text:s/>月 <text:s text:c="3"/></text:span><text:span text:style-name="T64"><text:s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錦文</meta:initial-creator>
    <dc:creator>徐錦文</dc:creator>
    <meta:creation-date>2021-05-11T07:30:00Z</meta:creation-date>
    <dc:date>2021-05-11T07:30:00Z</dc:date>
    <meta:print-date>2021-05-11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