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end" style:line-height-at-least="0.0694in"/>
      <style:text-properties style:font-name="標楷體" style:font-name-asian="標楷體" style:font-weight-complex="bold" fo:font-size="10pt" style:font-size-asian="10pt" style:font-size-complex="10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6" style:family="table">
      <style:table-properties style:width="6.9895in" fo:margin-left="-0.0104in" table:align="left"/>
    </style:style>
    <style:style style:name="TableRow14" style:family="table-row">
      <style:table-row-properties style:min-row-height="0.7701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5" style:family="table-row">
      <style:table-row-properties style:min-row-height="0.4944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center" fo:margin-left="-0.0118in" fo:margin-right="-0.075in" fo:text-indent="-0.076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9" style:family="table-row">
      <style:table-row-properties style:min-row-height="0.5548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4" style:family="table-row">
      <style:table-row-properties style:min-row-height="0.9784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93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65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6" style:family="table-row">
      <style:table-row-properties style:min-row-height="0.5562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4763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1909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2381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8409in" style:use-optimal-row-height="false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3215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2354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1" style:family="table-row">
      <style:table-row-properties style:min-row-height="0.8715in" style:use-optimal-row-height="false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line-height="0.1666in" fo:margin-left="0.7291in" fo:text-indent="-0.7291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國立暨南國際大學空間分配及使用申請表</text:span></text:p>
      <text:p text:style-name="P5">110.05.11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單位：</text:p>
            <text:p text:style-name="P17">申請日期：<text:s text:c="4"/>年<text:s text:c="5"/>月<text:s text:c="5"/>日<text:s text:c="43"/></text:p>
          </table:table-cell>
          <table:covered-table-cell/>
          <table:covered-table-cell/>
          <table:table-cell table:style-name="TableCell18" table:number-columns-spanned="4">
            <text:p text:style-name="P19">□新申請</text:p>
            <text:p text:style-name="P20">□變更空間用途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申</text:span><text:span text:style-name="T25"><text:s text:c="2"/></text:span><text:span text:style-name="T26">請</text:span><text:span text:style-name="T27"><text:s text:c="2"/></text:span><text:span text:style-name="T28">建</text:span><text:span text:style-name="T29"><text:s text:c="2"/></text:span><text:span text:style-name="T30">築</text:span><text:span text:style-name="T31"><text:s text:c="2"/></text:span><text:span text:style-name="T32">物</text:span><text:span text:style-name="T33"><text:s text:c="2"/></text:span><text:span text:style-name="T34">空</text:span><text:span text:style-name="T35"><text:s text:c="2"/></text:span><text:span text:style-name="T36">間</text:span><text:span text:style-name="T37"><text:s text:c="2"/></text:span><text:span text:style-name="T38">相</text:span><text:span text:style-name="T39"><text:s text:c="2"/></text:span><text:span text:style-name="T40">關</text:span><text:span text:style-name="T41"><text:s text:c="2"/></text:span><text:span text:style-name="T42">資</text:span><text:span text:style-name="T43"><text:s text:c="2"/></text:span><text:span text:style-name="T4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空間建物別、樓層及編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面積</text:span></text:p>
            <text:p text:style-name="P53"><text:span text:style-name="T54">(</text:span><text:span text:style-name="T55">平方公尺</text:span><text:span text:style-name="T56">)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申請用途</text:p>
            <text:p text:style-name="P62"><text:span text:style-name="T63">(</text:span><text:span text:style-name="T64">請詳細說明</text:span><text:span text:style-name="T65">)</text:span></text:p>
          </table:table-cell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申</text:span><text:span text:style-name="T73"><text:s text:c="3"/></text:span><text:span text:style-name="T74">請</text:span><text:span text:style-name="T75"><text:s text:c="3"/></text:span><text:span text:style-name="T76">使</text:span><text:span text:style-name="T77"><text:s text:c="3"/></text:span><text:span text:style-name="T78">用</text:span><text:span text:style-name="T79"><text:s text:c="3"/></text:span><text:span text:style-name="T80">理</text:span><text:span text:style-name="T81"><text:s text:c="3"/></text:span><text:span text:style-name="T82">由</text:span><text:span text:style-name="T8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（填寫目前空間現況,含空間編號、面積、人員及使用情形…等）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使<text:s text:c="6"/>用<text:s text:c="6"/>期<text:s text:c="6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內文"><text:span text:style-name="T93">□</text:span><text:span text:style-name="T94">長期使用</text:span></text:p>
            <text:p text:style-name="內文"><text:span text:style-name="T95">□</text:span><text:span text:style-name="T96">短期使用（自民國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4"/></text:span><text:span text:style-name="T102">日至</text:span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6"/></text:span><text:span text:style-name="T108">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計</text:span><text:span text:style-name="T113"><text:s/></text:span><text:span text:style-name="T114">畫</text:span><text:span text:style-name="T115"><text:s/></text:span><text:span text:style-name="T116">類</text:span><text:span text:style-name="T117"><text:s/></text:span><text:span text:style-name="T118">補</text:span><text:span text:style-name="T119"><text:s/></text:span><text:span text:style-name="T120">充</text:span><text:span text:style-name="T121"><text:s/></text:span><text:span text:style-name="T122">資</text:span><text:span text:style-name="T123"><text:s/></text:span><text:span text:style-name="T124">料</text:span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提撥學校行政管理費</text:p>
          </table:table-cell>
          <table:covered-table-cell/>
          <table:table-cell table:style-name="TableCell129" table:number-columns-spanned="5">
            <text:p text:style-name="P130">（每年度提撥學校行政管理費金額及科目，請附佐證資料）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其他</text:p>
          </table:table-cell>
          <table:covered-table-cell/>
          <table:table-cell table:style-name="TableCell134" table:number-columns-spanned="5">
            <text:p text:style-name="P135">（其他提撥學校費用及科目，請附佐證資料）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<text:s text:c="2"/>請<text:s text:c="2"/>人</text:p>
          </table:table-cell>
          <table:covered-table-cell/>
          <table:table-cell table:style-name="TableCell139" table:number-columns-spanned="3">
            <text:p text:style-name="P140">單<text:s/>位<text:s/>主<text:s/>管</text:p>
          </table:table-cell>
          <table:covered-table-cell/>
          <table:covered-table-cell/>
          <table:table-cell table:style-name="TableCell141" table:number-columns-spanned="2">
            <text:p text:style-name="P142">院<text:s text:c="3"/>長</text:p>
          </table:table-cell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/>
            <text:p text:style-name="P146"/>
            <text:p text:style-name="P147">聯絡電話：</text:p>
          </table:table-cell>
          <table:covered-table-cell/>
          <table:table-cell table:style-name="TableCell148">
            <text:p text:style-name="P149">二級主管</text:p>
          </table:table-cell>
          <table:table-cell table:style-name="TableCell150" table:number-columns-spanned="2">
            <text:p text:style-name="P151">一級主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會<text:s/>辦<text:s/>單<text:s/>位</text:p>
          </table:table-cell>
          <table:covered-table-cell/>
          <table:table-cell table:style-name="TableCell165" table:number-columns-spanned="3">
            <text:p text:style-name="P166">總<text:s text:c="2"/>務<text:s text:c="2"/>處</text:p>
          </table:table-cell>
          <table:covered-table-cell/>
          <table:covered-table-cell/>
          <table:table-cell table:style-name="TableCell167" table:number-columns-spanned="2">
            <text:p text:style-name="P168">校<text:s text:c="3"/>長</text:p>
          </table:table-cell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/>
            <text:p text:style-name="P172"/>
          </table:table-cell>
          <table:covered-table-cell/>
          <table:table-cell table:style-name="TableCell173">
            <text:p text:style-name="P174"><text:span text:style-name="T175">經</text:span><text:span text:style-name="T176">管組</text:span></text:p>
          </table:table-cell>
          <table:table-cell table:style-name="TableCell177" table:number-columns-spanned="2">
            <text:p text:style-name="P178">總務長</text:p>
          </table:table-cell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</table:table-row>
      </table:table>
      <text:p text:style-name="P188">申請注意事項：</text:p>
      <text:p text:style-name="P189">1.本表適用於本校校內各單位申請空間或變更空間用途使用（付費空間不適用）。</text:p>
      <text:p text:style-name="P190"><text:span text:style-name="T191">2.</text:span><text:span text:style-name="T192">申請空間或變更空間用途時，請先參閱「國立暨南國際大學空間分配及使用管理辦法」，並依其相關規定辦理。</text:span></text:p>
      <text:p text:style-name="P193">3.申請空間或變更空間用途時，除填具本申請表外並需檢附相關資料送交總務處（經管組）辦理申請<text:s text:c="3"/></text:p>
      <text:p text:style-name="P194"><text:span text:style-name="T195">4.</text:span><text:span text:style-name="T196">空間須於使用前一個月提出申請，本表單核章後將提送本校「空間分配及使用管理審議會議」擇期開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>
      <style:paragraph-properties fo:widows="2" fo:orphans="2" fo:line-height="150%"/>
      <style:text-properties style:font-name="新細明體" style:font-name-complex="Arial Unicode MS" style:letter-kerning="false" style:font-size-complex="12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Arial Unicode MS" style:letter-kerning="false" style:font-size-complex="12pt"/>
    </style:style>
    <style:style style:name="第一條" style:display-name="第一條" style:family="paragraph" style:parent-style-name="內文">
      <style:paragraph-properties fo:widows="2" fo:orphans="2" fo:line-height="180%"/>
      <style:text-properties style:font-name="新細明體" style:font-name-complex="Arial Unicode MS" style:letter-kerning="false" style:font-size-complex="12pt" fo:hyphenate="false"/>
    </style:style>
    <style:style style:name="標題2" style:display-name="標題2" style:family="paragraph" style:parent-style-name="內文">
      <style:paragraph-properties fo:widows="2" fo:orphans="2" fo:margin-top="0.0694in" fo:margin-bottom="0.0694in" fo:line-height="150%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新細明體" style:font-name-complex="Arial Unicode MS" fo:font-weight="bold" style:font-weight-asian="bold" style:font-weight-complex="bold" fo:color="#006600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錦文</meta:initial-creator>
    <dc:creator>陳普曼</dc:creator>
    <meta:creation-date>2021-05-12T03:27:00Z</meta:creation-date>
    <dc:date>2023-02-06T06:32:00Z</dc:date>
    <meta:print-date>2021-04-27T01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3" meta:character-count="691" meta:row-count="4" meta:non-whitespace-character-count="589"/>
  </office:meta>
</office:document-meta>
</file>